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bottom="0.1562in"/>
      <style:text-properties style:font-name="Times" fo:font-size="14.0pt" fo:color="#3a3a3a"/>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Programm: „Friede, Freude, Götterfunken“</text:span></text:p>
      <text:p text:style-name="P1"><text:span text:style-name="T1">Das eigene, seltsam voranschreitende Leben in Worte fassen und es musikalisch auf die Bühne bringen: das macht UNDUZO (sprich: „und du so“).</text:span></text:p>
      <text:p text:style-name="P1"><text:span text:style-name="T1">Die Presse schreibt über makellosen Set-Gesang, souveränes Spiel mit dem Mikro, fabelhaftes Beatboxing, exzellentes Songwriting zwischen Klamauk und Poesie sowie über eine erstklassige Bühnenshow, die das Publikum von der ersten Moderation, der ersten Mitmach-Animation, dem ersten Ton gekonnt um den Finger wickelt.</text:span></text:p>
      <text:p text:style-name="P1"><text:span text:style-name="T1">Die Quelle dafür: kreatives CHAOS! Persönliche Missgeschicke, nostalgische Momente, politische Ambitionen, superkomische Geschichten und absurde Gefühle reihen sich zu einem ganzen Abend aneinander. Hier wird thematisch alles bunt durcheinander geworfen, was im weitesten Sinne etwas mit der eigenen Heimat (Deutschland?) zu tun hat. Ohne Anspruch auf Vollständigkeit und Geradlinigkeit. Das Chaos regiert und bringt doch ordentlich was auf die Bühne. </text:span></text:p>
      <text:p text:style-name="P1"><text:span text:style-name="T1">Das Publikum wird Teil des chaotischen Entstehens und liebevoll an der Nase herumgeführt. Keine Sorge! Am Ende stehen Friede und Freude wieder händchenhaltend im Raum und alle Herzen schlagen gemeinsam Funken! </text:span></text:p>
      <text:p text:style-name="P1"><text:span text:style-name="T1">Die Band ist für die fünf Sänger*innen die perfekte Spielwiese. Die Songs sind durchweg eigene Kreationen und wollen Türöffner zu allem sein, was Spaß macht, den Horizont erweitert und die Zuschauer*innen aus dem Alltag zu sich selbst zurückführt.</text:span></text:p>
      <text:p text:style-name="P1"><text:span text:style-name="T1">UNDUZO sind:</text:span></text:p>
      <text:p text:style-name="P1"><text:span text:style-name="T1">Patrick Heil, Sinnika Kimmich, Julian Knörzer, Richard Leisegang, Cornelius Mack </text:span></text:p>
      <text:p text:style-name="P1"><text:span text:style-name="T1">www.unduz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6</meta:generator>
    <meta:initial-creator>Richard Leisegang</meta:initial-creator>
  </office:meta>
</office:document-meta>
</file>